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Dorpsstraat 22 te Nieuw Roden, het realiseren van appartementen, verlengd tot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2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2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Dorpsstraat 22 te Nieuw Roden, het realiseren van appartementen, verlengd tot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25</meta:user-defined>
    <meta:user-defined meta:name="OVERHEIDop.GmbID/DC.identifier">gmb-2018-201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T 22</meta:user-defined>
    <meta:user-defined meta:name="OVERHEIDop.woonplaats">Nieuw-Ro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81 571958</meta:user-defined>
    <meta:user-defined meta:name="OVERHEIDop.versieInformatie"/>
  </office:meta>
</office:document-meta>
</file>