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ulststraat achter Plataanplein 23, Drunen,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 aan de Hulststraat achter Plataanplein 23 in Drunen. De vergunning is verzonden op 17 september 2018 en bij de gemeente bekend onder nummer 5603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52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2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2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ulststraat achter Plataanplein 23, Drunen, kapp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522</meta:user-defined>
    <meta:user-defined meta:name="OVERHEIDop.GmbID/DC.identifier">gmb-2018-201522</meta:user-defined>
    <meta:user-defined meta:name="OVERHEID.TaxonomieBeleidsagenda/OVERHEID.category">Ruimte en infrastructuur | Organisatie en beleid</meta:user-defined>
    <meta:user-defined meta:name="OVERHEIDop.referentienummer">56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XH 10g</meta:user-defined>
    <meta:user-defined meta:name="OVERHEIDop.woonplaats">Drunen</meta:user-defined>
    <meta:user-defined meta:name="OVERHEIDop.straatnaam">Magnolia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57 411425</meta:user-defined>
    <meta:user-defined meta:name="OVERHEIDop.versieInformatie"/>
  </office:meta>
</office:document-meta>
</file>