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erstraat 94, 9742 PE Groningen ─ verwijderen asbest (22-01-2018, 201870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5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ierstraat 94, 9742 PE Groningen ─ verwijderen asbest (22-01-2018, 2018702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52</meta:user-defined>
    <meta:user-defined meta:name="OVERHEIDop.GmbID/DC.identifier">gmb-2018-2015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PE 94</meta:user-defined>
    <meta:user-defined meta:name="OVERHEIDop.woonplaats">Groningen</meta:user-defined>
    <meta:user-defined meta:name="OVERHEIDop.straatnaam">Li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82 582895</meta:user-defined>
    <meta:user-defined meta:name="OVERHEIDop.versieInformatie"/>
  </office:meta>
</office:document-meta>
</file>