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Nieuweweg 8 te Roden, het vergroten van de woning, verlengd tot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voor een omgevingsvergunning hebb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1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Nieuweweg 8 te Roden, het vergroten van de woning, verlengd tot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16</meta:user-defined>
    <meta:user-defined meta:name="OVERHEIDop.GmbID/DC.identifier">gmb-2018-20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8</meta:user-defined>
    <meta:user-defined meta:name="OVERHEIDop.woonplaats">Ro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0 572689</meta:user-defined>
    <meta:user-defined meta:name="OVERHEIDop.versieInformatie"/>
  </office:meta>
</office:document-meta>
</file>