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Lindelaan 34 te Een, het aanleggen van een uitrit, verlengd tot 3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1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Lindelaan 34 te Een, het aanleggen van een uitrit, verlengd tot 3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12</meta:user-defined>
    <meta:user-defined meta:name="OVERHEIDop.GmbID/DC.identifier">gmb-2018-201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L 34</meta:user-defined>
    <meta:user-defined meta:name="OVERHEIDop.woonplaats">E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55 566240</meta:user-defined>
    <meta:user-defined meta:name="OVERHEIDop.versieInformatie"/>
  </office:meta>
</office:document-meta>
</file>