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drank- en horecavergunning Nieuwkoop, Dorpsstraat 117 - de Mandar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opsstraat 117, Nieuwkoop – drank- en horecavergunning is verleend aan de Mandarin – verzonden 26 jan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5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drank- en horecavergunning Nieuwkoop, Dorpsstraat 117 - de Mandar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51</meta:user-defined>
    <meta:user-defined meta:name="OVERHEIDop.GmbID/DC.identifier">gmb-2018-201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X 115e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8-5186</meta:user-defined>
    <meta:user-defined meta:name="OVERHEID.EPSG28992/DC.spatial">113426 462676</meta:user-defined>
    <meta:user-defined meta:name="OVERHEIDop.versieInformatie"/>
  </office:meta>
</office:document-meta>
</file>