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557854 Gemeente Heusden - Berkenstraat 3, 5253 CC, Nieuwkuijk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7 sept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opbouw aan de Berkenstraat 3 in Nieuwkuijk. De vergunning is verzonden op 17 september 2018 en bij de gemeente bekend onder nummer 5578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50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557854 Gemeente Heusden - Berkenstraat 3, 5253 CC, Nieuwkuijk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506</meta:user-defined>
    <meta:user-defined meta:name="OVERHEIDop.GmbID/DC.identifier">gmb-2018-201506</meta:user-defined>
    <meta:user-defined meta:name="OVERHEID.TaxonomieBeleidsagenda/OVERHEID.category">Ruimte en infrastructuur | Organisatie en beleid</meta:user-defined>
    <meta:user-defined meta:name="OVERHEIDop.referentienummer">557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CC 3</meta:user-defined>
    <meta:user-defined meta:name="OVERHEIDop.woonplaats">Nieuwkuijk</meta:user-defined>
    <meta:user-defined meta:name="OVERHEIDop.straatnaam">Berk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98 411174</meta:user-defined>
    <meta:user-defined meta:name="OVERHEIDop.versieInformatie"/>
  </office:meta>
</office:document-meta>
</file>