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92 en 92A, 5152 CH, Vlijmen, aanleg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sept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in- uitritten aan de Wolput 92 en 92A in Vlijmen. De aanvraag is bij de gemeente bekend onder nummer 5653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2 en 92A, 5152 CH, Vlijmen, aanleg in-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498</meta:user-defined>
    <meta:user-defined meta:name="OVERHEIDop.GmbID/DC.identifier">gmb-2018-201498</meta:user-defined>
    <meta:user-defined meta:name="OVERHEID.TaxonomieBeleidsagenda/OVERHEID.category">Ruimte en infrastructuur | Organisatie en beleid</meta:user-defined>
    <meta:user-defined meta:name="OVERHEIDop.referentienummer">56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H 92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35 411849</meta:user-defined>
    <meta:user-defined meta:name="OVERHEIDop.versieInformatie"/>
  </office:meta>
</office:document-meta>
</file>