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Akker naast huisnummer 58, Vlijmen, verbouwen en vergrot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september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en vergroten van de bedrijfsruimte aan De Akker naast huisnummer 58 in Vlijmen. De aanvraag is bij de gemeente bekend onder nummer 5653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4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Akker naast huisnummer 58, Vlijmen, verbouwen en vergrot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93</meta:user-defined>
    <meta:user-defined meta:name="OVERHEIDop.GmbID/DC.identifier">gmb-2018-201493</meta:user-defined>
    <meta:user-defined meta:name="OVERHEID.TaxonomieBeleidsagenda/OVERHEID.category">Ruimte en infrastructuur | Organisatie en beleid</meta:user-defined>
    <meta:user-defined meta:name="OVERHEIDop.referentienummer">56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A 49a</meta:user-defined>
    <meta:user-defined meta:name="OVERHEIDop.woonplaats">Vlijmen</meta:user-defined>
    <meta:user-defined meta:name="OVERHEIDop.straatnaam">De akk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56 411839</meta:user-defined>
    <meta:user-defined meta:name="OVERHEIDop.versieInformatie"/>
  </office:meta>
</office:document-meta>
</file>