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Groenstraat 16, 5255 PH, Herpt, bouwen werktuigenberging/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7 september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erktuigenberging/opslagloods aan de Groenstraat 16 in Herpt. De aanvraag is bij de gemeente bekend onder nummer 56545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148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48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48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oenstraat 16, 5255 PH, Herpt, bouwen werktuigenberging/opslag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488</meta:user-defined>
    <meta:user-defined meta:name="OVERHEIDop.GmbID/DC.identifier">gmb-2018-201488</meta:user-defined>
    <meta:user-defined meta:name="OVERHEID.TaxonomieBeleidsagenda/OVERHEID.category">Ruimte en infrastructuur | Organisatie en beleid</meta:user-defined>
    <meta:user-defined meta:name="OVERHEIDop.referentienummer">5654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5PH 16</meta:user-defined>
    <meta:user-defined meta:name="OVERHEIDop.woonplaats">Herpt</meta:user-defined>
    <meta:user-defined meta:name="OVERHEIDop.straatnaam">Groen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582 415746</meta:user-defined>
    <meta:user-defined meta:name="OVERHEIDop.versieInformatie"/>
  </office:meta>
</office:document-meta>
</file>