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ingel  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Westersingel  1A, 3014GM,  een inpandig personenlift te plaatsen. ( datum besluit 17-09 -2018, dossiernummer OMV.18.07.00593).</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485</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85</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85</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singel  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485</meta:user-defined>
    <meta:user-defined meta:name="OVERHEIDop.GmbID/DC.identifier">gmb-2018-201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4GM 1b</meta:user-defined>
    <meta:user-defined meta:name="OVERHEIDop.woonplaats">Rotterdam</meta:user-defined>
    <meta:user-defined meta:name="OVERHEIDop.straatnaam">Wester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991 437319</meta:user-defined>
    <meta:user-defined meta:name="OVERHEIDop.versieInformatie"/>
  </office:meta>
</office:document-meta>
</file>