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ernsestraat 5A, 5255 PA, Herpt, plaatsen tijdelijke nood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0 sept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tijdelijke noodwoning aan de Bernsestraat 5A in Herpt. De aanvraag is bij de gemeente bekend onder nummer 5648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148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8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8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ernsestraat 5A, 5255 PA, Herpt, plaatsen tijdelijke nood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480</meta:user-defined>
    <meta:user-defined meta:name="OVERHEIDop.GmbID/DC.identifier">gmb-2018-201480</meta:user-defined>
    <meta:user-defined meta:name="OVERHEID.TaxonomieBeleidsagenda/OVERHEID.category">Ruimte en infrastructuur | Organisatie en beleid</meta:user-defined>
    <meta:user-defined meta:name="OVERHEIDop.referentienummer">564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PA 5a</meta:user-defined>
    <meta:user-defined meta:name="OVERHEIDop.woonplaats">Herpt</meta:user-defined>
    <meta:user-defined meta:name="OVERHEIDop.straatnaam">Bern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141 415997</meta:user-defined>
    <meta:user-defined meta:name="OVERHEIDop.versieInformatie"/>
  </office:meta>
</office:document-meta>
</file>