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458 Bodegraven - Burgemeester Kremerweg</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Bodegraven-Reeuwijk een besluit genomen op de aanvraag met kenmerk 2018224840. Dit betreft het tijdelijk gewijzigd gebruik van een uitrit t.b.v zandtransport ter plaatse van de N458 Bodegraven - Burgemeester Kremerweg.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147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7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458 Bodegraven - Burgemeester Krem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76</meta:user-defined>
    <meta:user-defined meta:name="OVERHEIDop.GmbID/DC.identifier">gmb-2018-20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13.58 455289.48</meta:user-defined>
    <meta:user-defined meta:name="OVERHEIDop.versieInformatie"/>
  </office:meta>
</office:document-meta>
</file>