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erlijkheid van Wiltenburg nabij het wandelpad en de  Prinsendijk ten noorden van de molen</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Bodegraven-Reeuwijk een besluit genomen op de aanvraag met kenmerk 2018117212. Dit betreft het aanleggen van overstapvoorzieningen voor kanovaarders ter plaatse van de De Heerlijkheid van Wiltenburg nabij het wandelpad en de Prinsendijk ten noorden van de mol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47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eerlijkheid van Wiltenburg nabij het wandelpad en de  Prinsendijk ten noorden van de 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74</meta:user-defined>
    <meta:user-defined meta:name="OVERHEIDop.GmbID/DC.identifier">gmb-2018-20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G 12</meta:user-defined>
    <meta:user-defined meta:name="OVERHEID.PostcodeHuisnummer/OVERHEIDop.postcodeHuisnummer">2811NG 4</meta:user-defined>
    <meta:user-defined meta:name="OVERHEID.PostcodeHuisnummer/OVERHEIDop.postcodeHuisnummer">2811NE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117.4 449177.2</meta:user-defined>
    <meta:user-defined meta:name="OVERHEID.EPSG28992/DC.spatial">113824.44 449662.1</meta:user-defined>
    <meta:user-defined meta:name="OVERHEID.EPSG28992/DC.spatial">113853.11 449700.32</meta:user-defined>
    <meta:user-defined meta:name="OVERHEID.EPSG28992/DC.spatial">113069.63 449172.42</meta:user-defined>
    <meta:user-defined meta:name="OVERHEID.EPSG28992/DC.spatial">113867.44 449657.32</meta:user-defined>
    <meta:user-defined meta:name="OVERHEID.EPSG28992/DC.spatial">113853.11 449690.76</meta:user-defined>
    <meta:user-defined meta:name="OVERHEIDop.versieInformatie"/>
  </office:meta>
</office:document-meta>
</file>