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en omgevingsvergunning Industriepark 45, 47 en 49 te Leek –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op 17 september 2018 hebben besloten op grond van artikel 3.9 lid 2 van de Wabo het besluit voor de aanvraag omgevingsvergunning met 6 weken te verdagen, die is ontvangen op 12 juli 2018 voor het handelen in strijd met regels ruimtelijke ordening op het perceel Industriepark 45, 47 en 49, 9351 PA L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0146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6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6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omgevingsvergunning Industriepark 45, 47 en 49 te Leek –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469</meta:user-defined>
    <meta:user-defined meta:name="OVERHEIDop.GmbID/DC.identifier">gmb-2018-201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PA 47</meta:user-defined>
    <meta:user-defined meta:name="OVERHEIDop.woonplaats">Leek</meta:user-defined>
    <meta:user-defined meta:name="OVERHEIDop.straatnaam">Industriepark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297 575982</meta:user-defined>
    <meta:user-defined meta:name="OVERHEIDop.versieInformatie"/>
  </office:meta>
</office:document-meta>
</file>