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Van De Vrede 40, 9728 CB Groningen ─ verwijderen asbest (22-01-2018, 20187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an Van De Vrede 40, 9728 CB Groningen ─ verwijderen asbest (22-01-2018, 201870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46</meta:user-defined>
    <meta:user-defined meta:name="OVERHEIDop.GmbID/DC.identifier">gmb-2018-2014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B 44</meta:user-defined>
    <meta:user-defined meta:name="OVERHEIDop.woonplaats">Groningen</meta:user-defined>
    <meta:user-defined meta:name="OVERHEIDop.straatnaam">Laan van de Vre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7 580074</meta:user-defined>
    <meta:user-defined meta:name="OVERHEIDop.versieInformatie"/>
  </office:meta>
</office:document-meta>
</file>