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waanstraat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heeft de gemeente een melding ontvangen voorhet verwijderen van asbesthoudende dakplaten op locatie Zwaanstraat 33 te Duiven. De melding is geregistreerd onder zaaknummer Z/18/042221 / 18SZ09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14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Zwaanstraat 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458</meta:user-defined>
    <meta:user-defined meta:name="OVERHEIDop.GmbID/DC.identifier">gmb-2018-20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K 3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81.55 439491.62</meta:user-defined>
    <meta:user-defined meta:name="OVERHEIDop.versieInformatie"/>
  </office:meta>
</office:document-meta>
</file>