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Par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22</text:span>
          </text:p>
            <text:p text:style-name="common-al">Gemeente Amstelveen heeft op 17 september 2018 een sloopmelding ontvangen voor het slopen van de garage en gedeeltelijk sloop van de woning t.b.v. verbouwing en uitbreiding. De locatie is Par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45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5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Par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451</meta:user-defined>
    <meta:user-defined meta:name="OVERHEIDop.GmbID/DC.identifier">gmb-2018-201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8.8 479817.74</meta:user-defined>
    <meta:user-defined meta:name="OVERHEIDop.versieInformatie"/>
  </office:meta>
</office:document-meta>
</file>