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gebouw t.b.v. het Rick, Wilhelminasingel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12, Weert, verbouwen van het gebouw t.b.v. het Rick, 16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gebouw t.b.v. het Rick, Wilhelminasingel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45</meta:user-defined>
    <meta:user-defined meta:name="OVERHEIDop.GmbID/DC.identifier">gmb-2018-2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T 12</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33 362579</meta:user-defined>
    <meta:user-defined meta:name="OVERHEIDop.versieInformatie"/>
  </office:meta>
</office:document-meta>
</file>