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39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Hulsel</text:p>
            <text:p text:style-name="common-al">Molendijk 3-5, bouwen van een stal en het wijzigen van de inrichting, ontvangen 12-09-2018.</text:p>
            <text:p text:style-name="tussenkopcur">Lage Mierde</text:p>
            <text:p text:style-name="common-al">Dunsedijk 1a, afwijken van het bestemmingsplan voor het toevoegen van een nevenactiviteit aan een agrarisch bedrijf, ontvangen 13-09-2018.</text:p>
            <text:p text:style-name="tussenkopcur">Reusel</text:p>
            <text:p text:style-name="common-al">Lensheuvel 57, herbouwen van een woning met bijgebouw, ontvangen 06-09-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Hulsel</text:p>
            <text:p text:style-name="common-al">Kruisdijk 4, verbouwen van een woning, verzonden 12-09-2018 (reguliere procedure).</text:p>
            <text:p text:style-name="tussenkopcur">Reusel</text:p>
            <text:p text:style-name="common-al">Lensheuvel 91, kappen van drie bomen, verzonden 13-09-2018 (reguliere procedure).</text:p>
            <text:p text:style-name="tussenkopcur">Gebied gemeente Reusel-De Mierden</text:p>
            <text:p text:style-name="common-al">De Baan, De Mortel en Torendreef in Hooge Mierde, Busschoor in Hulsel en Groeneweg in Reusel, kappen van vijf bomen, verzonden 19-09-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Lage Mierde</text:p>
            <text:p text:style-name="common-al">De Houtert 6, verruimen van het sluitingsuur van Gemeenschapshuis De Ster in de nacht van 3 op 04-11-2018 en in de nacht van 2 op 03-03-2019, verzonden 19-09-2018.</text:p>
            <text:p text:style-name="tussenkopcur">Reusel</text:p>
            <text:p text:style-name="common-al">Wilhelminalaan 16, aanwezig hebben van een kansspelautomaat, verzonden 17-09-2018;</text:p>
            <text:p text:style-name="common-al">Wilhelminalaan 53, aanwezig hebben van twee kansspelautomaten voor onbepaalde tijd, verzonden 18-09-2018;</text:p>
            <text:p text:style-name="common-al">Wilhelminalaan 54, aanwezig hebben van twee kansspelautomaten voor onbepaalde tijd, verzonden 18-09-2018;</text:p>
            <text:p text:style-name="common-al">Wilhelminalaan 64, aanwezig hebben van twee kansspelautomaten voor onbepaalde tijd, verzonden 18-09-2018;</text:p>
            <text:p text:style-name="common-al">Schoolstraat 24, aanwezig hebben van twee kansspelautomaten voor onbepaalde tijd, verzonden 18-09-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144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4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4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39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449</meta:user-defined>
    <meta:user-defined meta:name="OVERHEIDop.GmbID/DC.identifier">gmb-2018-20144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6BP 3</meta:user-defined>
    <meta:user-defined meta:name="OVERHEIDop.woonplaats">Hulsel</meta:user-defined>
    <meta:user-defined meta:name="OVERHEIDop.straatnaam">Molendijk</meta:user-defined>
    <meta:user-defined meta:name="OVERHEID.PostcodeHuisnummer/OVERHEIDop.postcodeHuisnummer">5094BA 1a</meta:user-defined>
    <meta:user-defined meta:name="OVERHEIDop.woonplaats">Lage Mierde</meta:user-defined>
    <meta:user-defined meta:name="OVERHEIDop.straatnaam">Dunsedijk</meta:user-defined>
    <meta:user-defined meta:name="OVERHEID.PostcodeHuisnummer/OVERHEIDop.postcodeHuisnummer">5541BB 57</meta:user-defined>
    <meta:user-defined meta:name="OVERHEIDop.woonplaats">Reusel</meta:user-defined>
    <meta:user-defined meta:name="OVERHEIDop.straatnaam">Lensheuvel</meta:user-defined>
    <meta:user-defined meta:name="OVERHEID.PostcodeHuisnummer/OVERHEIDop.postcodeHuisnummer">5096BB 4</meta:user-defined>
    <meta:user-defined meta:name="OVERHEIDop.straatnaam">Kruisdijk</meta:user-defined>
    <meta:user-defined meta:name="OVERHEID.PostcodeHuisnummer/OVERHEIDop.postcodeHuisnummer">5541BB 91</meta:user-defined>
    <meta:user-defined meta:name="OVERHEID.PostcodeHuisnummer/OVERHEIDop.postcodeHuisnummer">5094GN 6</meta:user-defined>
    <meta:user-defined meta:name="OVERHEIDop.straatnaam">De Houtert</meta:user-defined>
    <meta:user-defined meta:name="OVERHEID.PostcodeHuisnummer/OVERHEIDop.postcodeHuisnummer">5541CW 16</meta:user-defined>
    <meta:user-defined meta:name="OVERHEIDop.straatnaam">Wilhelminalaan</meta:user-defined>
    <meta:user-defined meta:name="OVERHEID.PostcodeHuisnummer/OVERHEIDop.postcodeHuisnummer">5541CT 53</meta:user-defined>
    <meta:user-defined meta:name="OVERHEID.PostcodeHuisnummer/OVERHEIDop.postcodeHuisnummer">5541CX 54</meta:user-defined>
    <meta:user-defined meta:name="OVERHEID.PostcodeHuisnummer/OVERHEIDop.postcodeHuisnummer">5541CX 64</meta:user-defined>
    <meta:user-defined meta:name="OVERHEID.PostcodeHuisnummer/OVERHEIDop.postcodeHuisnummer">5541EG 24</meta:user-defined>
    <meta:user-defined meta:name="OVERHEIDop.straatnaam">Schoolstraat</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41121 378112</meta:user-defined>
    <meta:user-defined meta:name="OVERHEID.EPSG28992/DC.spatial">139239 380070</meta:user-defined>
    <meta:user-defined meta:name="OVERHEID.EPSG28992/DC.spatial">139045 374142</meta:user-defined>
    <meta:user-defined meta:name="OVERHEID.EPSG28992/DC.spatial">139432 377673</meta:user-defined>
    <meta:user-defined meta:name="OVERHEID.EPSG28992/DC.spatial">139068 373816</meta:user-defined>
    <meta:user-defined meta:name="OVERHEID.EPSG28992/DC.spatial">138265 379684</meta:user-defined>
    <meta:user-defined meta:name="OVERHEID.EPSG28992/DC.spatial">139039 374603</meta:user-defined>
    <meta:user-defined meta:name="OVERHEID.EPSG28992/DC.spatial">139515 374782</meta:user-defined>
    <meta:user-defined meta:name="OVERHEID.EPSG28992/DC.spatial">139568 374783</meta:user-defined>
    <meta:user-defined meta:name="OVERHEID.EPSG28992/DC.spatial">139617 374791</meta:user-defined>
    <meta:user-defined meta:name="OVERHEID.EPSG28992/DC.spatial">139126 374916</meta:user-defined>
    <meta:user-defined meta:name="OVERHEIDop.versieInformatie"/>
  </office:meta>
</office:document-meta>
</file>