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tshoeve 6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8 een besluit genomen op de aanvraag voor een omgevingsvergunning op locatie Evertshoeve 6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kapschuur</text:p>
            <text:p text:style-name="common-al">Locatie: Evertshoeve 6 te Veghel</text:p>
            <text:p text:style-name="common-al">Zaaknummer: OV-2018-0539</text:p>
            <text:p text:style-name="common-al">
            <text:span text:style-name="nadrukvet">Indienen bezwaarschrift</text:span>
          </text:p>
            <text:p text:style-name="common-al">Tegen dit besluit kunnen belanghebbenden op grond van de Algemene wet bestuursrecht binnen zes weken vanaf 20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43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3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3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vertshoeve 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437</meta:user-defined>
    <meta:user-defined meta:name="OVERHEIDop.GmbID/DC.identifier">gmb-2018-201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LP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847.94 401104.7</meta:user-defined>
    <meta:user-defined meta:name="OVERHEIDop.versieInformatie"/>
  </office:meta>
</office:document-meta>
</file>