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impad 16,  3118 J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heeft de gemeente een aanvraag ontvangen voor een omgevingsvergunning op locatie Trimpad 16, 3118 JJ te Schiedam. De aanvraag is geregistreerd onder zaaknummer 18OMGS321 en projectomschrijving: gebruiksvergunning Harga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142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impad 16,  3118 J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427</meta:user-defined>
    <meta:user-defined meta:name="OVERHEIDop.GmbID/DC.identifier">gmb-2018-20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44.85 437301.8</meta:user-defined>
    <meta:user-defined meta:name="OVERHEIDop.versieInformatie"/>
  </office:meta>
</office:document-meta>
</file>