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verbouwen van een gebouw, Kranenpool 3X 0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het renoveren/verbouwen van gebouw 10005, op het adres Kranenpool 3X 003 te Brunssum. (De beschikking is op 24 januari 2018 verzonden.)</text:p>
            <text:p text:style-name="common-al">Dossiernummer: 1733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verbouwen van een gebouw, Kranenpool 3X 00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42</meta:user-defined>
    <meta:user-defined meta:name="OVERHEIDop.GmbID/DC.identifier">gmb-2018-2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3</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165 328331</meta:user-defined>
    <meta:user-defined meta:name="OVERHEIDop.versieInformatie"/>
  </office:meta>
</office:document-meta>
</file>