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stellen Dieriksweg 6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gevolge de Wet algemene bepalingen omgevingsrecht (Wabo) de volgende omgevingsvergunning op 17 september buiten behandeling stellen, waarbij de reguliere voorbereidingsprocedure van toepassing is:</text:p>
            <text:p text:style-name="common-al">Dieriksweg 6 Oudelande Isoleren kopgevel </text:p>
            <text:p text:style-name="common-al"> Bezwaar</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141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stellen Dieriksweg 6 Oud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14</meta:user-defined>
    <meta:user-defined meta:name="OVERHEIDop.GmbID/DC.identifier">gmb-2018-201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meta:user-defined>
    <meta:user-defined meta:name="OVERHEIDop.woonplaats">Oudelande</meta:user-defined>
    <meta:user-defined meta:name="OVERHEIDop.straatnaam">Dierik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456 381664</meta:user-defined>
    <meta:user-defined meta:name="OVERHEIDop.versieInformatie"/>
  </office:meta>
</office:document-meta>
</file>