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44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voor een omgevingsvergunning op locatie Kerkendijk 4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het dak van een garage</text:p>
            <text:p text:style-name="common-al">Locatie: Kerkendijk 44 te Schijndel</text:p>
            <text:p text:style-name="common-al">Zaaknummer: OV-2018-0625</text:p>
            <text:p text:style-name="common-al">
            <text:span text:style-name="nadrukvet">Indienen bezwaarschrift</text:span>
          </text:p>
            <text:p text:style-name="common-al">Tegen dit besluit kunnen belanghebbenden op grond van de Algemene wet bestuursrecht binnen zes weken vanaf 20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41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1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endijk 4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13</meta:user-defined>
    <meta:user-defined meta:name="OVERHEIDop.GmbID/DC.identifier">gmb-2018-20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42 403479</meta:user-defined>
    <meta:user-defined meta:name="OVERHEIDop.versieInformatie"/>
  </office:meta>
</office:document-meta>
</file>