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ilingweg 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Veilingweg 1, Bovenkarspel   </text:p>
            <text:p text:style-name="common-al">Voor: het uitbreiden van CNB   </text:p>
            <text:p text:style-name="common-al">Datum ontvangst: 14 sept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141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1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1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ilingweg 1,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11</meta:user-defined>
    <meta:user-defined meta:name="OVERHEIDop.GmbID/DC.identifier">gmb-2018-20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1</meta:user-defined>
    <meta:user-defined meta:name="OVERHEIDop.woonplaats">Bovenkarspel</meta:user-defined>
    <meta:user-defined meta:name="OVERHEIDop.straatnaam">Veiling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798 523731</meta:user-defined>
    <meta:user-defined meta:name="OVERHEIDop.versieInformatie"/>
  </office:meta>
</office:document-meta>
</file>