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erikpolderweg 1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 september hebben ontvangen:</text:p>
            <text:p text:style-name="common-al">Oude Dierikpolderweg 1 Baarland bouwen bedrijfsgebouw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40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Dierikpolder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08</meta:user-defined>
    <meta:user-defined meta:name="OVERHEIDop.GmbID/DC.identifier">gmb-2018-20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</meta:user-defined>
    <meta:user-defined meta:name="OVERHEIDop.woonplaats">Baarland</meta:user-defined>
    <meta:user-defined meta:name="OVERHEIDop.straatnaam">Oude Dierik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42 380660</meta:user-defined>
    <meta:user-defined meta:name="OVERHEIDop.versieInformatie"/>
  </office:meta>
</office:document-meta>
</file>