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weg 1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1 september hebben verleend:</text:p>
            <text:p text:style-name="common-al">Industrieweg 1 Baarland, vervangen kozijnen en dak</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1405</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05</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05</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dustrieweg 1 B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405</meta:user-defined>
    <meta:user-defined meta:name="OVERHEIDop.GmbID/DC.identifier">gmb-2018-201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5RK</meta:user-defined>
    <meta:user-defined meta:name="OVERHEIDop.woonplaats">Baarland</meta:user-defined>
    <meta:user-defined meta:name="OVERHEIDop.straatnaam">Industri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0403 381762</meta:user-defined>
    <meta:user-defined meta:name="OVERHEIDop.versieInformatie"/>
  </office:meta>
</office:document-meta>
</file>