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8 september 2018, Huttenbouwdag Nieuwdorp, het ontsteken van een kampvuur/evenementenvuur in week 42 op een perceel aan de Havenweg/ Hertenweg te Nieuwdorp kadastraal bekend gemeente Borsele A. 1709.</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op Officiële bekendmakingen. Meer informatie over het indienen van een bezwaarschrift vindt u op <text:span text:style-name="nadrukondlijn">www.borsele.nl/bezwaarschrif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140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40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402</meta:user-defined>
    <meta:user-defined meta:name="OVERHEIDop.GmbID/DC.identifier">gmb-2018-2014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meta:user-defined>
    <meta:user-defined meta:name="OVERHEIDop.woonplaats">Nieuwdorp</meta:user-defined>
    <meta:user-defined meta:name="OVERHEIDop.straatnaam">Hav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256 388191</meta:user-defined>
    <meta:user-defined meta:name="OVERHEIDop.versieInformatie"/>
  </office:meta>
</office:document-meta>
</file>