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4-4 Nieuwkoop, Spierin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ringstraat 13, Nieuwkoop – aanvraag toestemming is ontvangen voor geluidshinder op 14 april 2018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4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4-4 Nieuwkoop, Spiering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40</meta:user-defined>
    <meta:user-defined meta:name="OVERHEIDop.GmbID/DC.identifier">gmb-2018-201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G 13</meta:user-defined>
    <meta:user-defined meta:name="OVERHEIDop.woonplaats">Nieuwkoop</meta:user-defined>
    <meta:user-defined meta:name="OVERHEIDop.straatnaam">Spiering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5 461910</meta:user-defined>
    <meta:user-defined meta:name="OVERHEIDop.versieInformatie"/>
  </office:meta>
</office:document-meta>
</file>