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4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harloisse Lagedijk  499, 3084LB,  een aanbouw, met een diepte van circa 4,0 meter, te realiseren aan de achterzijde van de woning. Ook wordt achter de aanbouw eengebouwd terras, met een diepte van circa 1.6 meter gerealiseerd.( datum besluit 17-09-2018, dossiernummer OMV.18.07.00383).</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39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9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9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arloisse Lagedijk  4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99</meta:user-defined>
    <meta:user-defined meta:name="OVERHEIDop.GmbID/DC.identifier">gmb-2018-201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LB 499</meta:user-defined>
    <meta:user-defined meta:name="OVERHEIDop.woonplaats">Rotterdam</meta:user-defined>
    <meta:user-defined meta:name="OVERHEIDop.straatnaam">Charloisse Lag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872 431278</meta:user-defined>
    <meta:user-defined meta:name="OVERHEIDop.versieInformatie"/>
  </office:meta>
</office:document-meta>
</file>