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7 woningen, Breecamp Noord (zaaknummer 463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ecamp Noord, op de percelen Voermanstraat 1 t/m 41(oneven) en 82 t/m 112 (even)</text:span> – voor het bouwen van 37 woningen, verzonden op 19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39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7 woningen, Breecamp Noord (zaaknummer 463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93</meta:user-defined>
    <meta:user-defined meta:name="OVERHEIDop.GmbID/DC.identifier">gmb-2018-20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o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152 506568</meta:user-defined>
    <meta:user-defined meta:name="OVERHEIDop.versieInformatie"/>
  </office:meta>
</office:document-meta>
</file>