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eelaan 21, 1861GC Bergen (NH), het plaatsen van een wand voor de voorgevel, ontvangstdatum aanvraag 18 september 2018 (WABO1801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38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8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8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eelaan 21, 1861GC Bergen (NH), het plaatsen van een wand voor de voorgevel, ontvangstdatum aanvraag 18 september 2018 (WABO18014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386</meta:user-defined>
    <meta:user-defined meta:name="OVERHEIDop.GmbID/DC.identifier">gmb-2018-201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C 21</meta:user-defined>
    <meta:user-defined meta:name="OVERHEIDop.woonplaats">Bergen</meta:user-defined>
    <meta:user-defined meta:name="OVERHEIDop.straatnaam">Bre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51 520623</meta:user-defined>
    <meta:user-defined meta:name="OVERHEIDop.versieInformatie"/>
  </office:meta>
</office:document-meta>
</file>