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oudelsweg 20, 1861TG, Bergen (NH), de verbouwing van voormalige kapel Ursulinen tot twee woningen, 17 september 2018 (WABO1801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138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8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8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oudelsweg 20, 1861TG, Bergen (NH), de verbouwing van voormalige kapel Ursulinen tot twee woningen, 17 september 2018 (WABO18014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383</meta:user-defined>
    <meta:user-defined meta:name="OVERHEIDop.GmbID/DC.identifier">gmb-2018-201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G 20</meta:user-defined>
    <meta:user-defined meta:name="OVERHEIDop.woonplaats">Bergen</meta:user-defined>
    <meta:user-defined meta:name="OVERHEIDop.straatnaam">Loudel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26 519958</meta:user-defined>
    <meta:user-defined meta:name="OVERHEIDop.versieInformatie"/>
  </office:meta>
</office:document-meta>
</file>