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ndijk 93, 1862PS, Bergen (NH), het wijzigen van de kap, 12 september 2018 (WABO1801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38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gendijk 93, 1862PS, Bergen (NH), het wijzigen van de kap, 12 september 2018 (WABO18014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82</meta:user-defined>
    <meta:user-defined meta:name="OVERHEIDop.GmbID/DC.identifier">gmb-2018-201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S 93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360 519853</meta:user-defined>
    <meta:user-defined meta:name="OVERHEIDop.versieInformatie"/>
  </office:meta>
</office:document-meta>
</file>