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Schoorlse Duinen, 1871AZ, Schoorl, het omvormen van 20 hectare dennenbos naar duingrasland, 17 september 2018 (WABO180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Schoorlse Duinen, 1871AZ, Schoorl, het omvormen van 20 hectare dennenbos naar duingrasland, 17 september 2018 (WABO18014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81</meta:user-defined>
    <meta:user-defined meta:name="OVERHEIDop.GmbID/DC.identifier">gmb-2018-201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Schoorlse 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29 524480</meta:user-defined>
    <meta:user-defined meta:name="OVERHEIDop.versieInformatie"/>
  </office:meta>
</office:document-meta>
</file>