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7, 1871EB, Schoorl, het veranderen van een bovenwoning van bedrijfswoning naar zelfstandige woonruimte (WABO1801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37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7, 1871EB, Schoorl, het veranderen van een bovenwoning van bedrijfswoning naar zelfstandige woonruimte (WABO18012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76</meta:user-defined>
    <meta:user-defined meta:name="OVERHEIDop.GmbID/DC.identifier">gmb-2018-20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B 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15 523994</meta:user-defined>
    <meta:user-defined meta:name="OVERHEIDop.versieInformatie"/>
  </office:meta>
</office:document-meta>
</file>