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ruisweg 30, 1861LB, Bergen (NH), het plaatsen van een dakkapel en het veranderen van de woning (WABO1801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37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ruisweg 30, 1861LB, Bergen (NH), het plaatsen van een dakkapel en het veranderen van de woning (WABO18012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74</meta:user-defined>
    <meta:user-defined meta:name="OVERHEIDop.GmbID/DC.identifier">gmb-2018-20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B 30</meta:user-defined>
    <meta:user-defined meta:name="OVERHEIDop.woonplaats">Bergen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1 520088</meta:user-defined>
    <meta:user-defined meta:name="OVERHEIDop.versieInformatie"/>
  </office:meta>
</office:document-meta>
</file>