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stacaravan (verlenging) op het perceel Zandspeur 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september 2018 een besluit genomen op de aanvraag met zaaknummer Z/18/590186 voor een Omgevingsvergunning voor het tijdelijk plaatsen van een stacaravan (verlenging) op locatie Zandspeur 44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137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stacaravan (verlenging) op het perceel Zandspeur 4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373</meta:user-defined>
    <meta:user-defined meta:name="OVERHEIDop.GmbID/DC.identifier">gmb-2018-201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73 511560</meta:user-defined>
    <meta:user-defined meta:name="OVERHEID.EPSG28992/DC.spatial">215381.06 511547.87</meta:user-defined>
    <meta:user-defined meta:name="OVERHEIDop.versieInformatie"/>
  </office:meta>
</office:document-meta>
</file>