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igerslaan 1, 1861GP, Bergen (NH), het kappen van een den (WABO18012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voor deze aanvraag is met zes weken verlengd. Voor meer informatie kunt u contact opnemen met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1371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371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Reigerslaan 1, 1861GP, Bergen (NH), het kappen van een den (WABO18012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1371</meta:user-defined>
    <meta:user-defined meta:name="OVERHEIDop.GmbID/DC.identifier">gmb-2018-2013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P 1</meta:user-defined>
    <meta:user-defined meta:name="OVERHEIDop.woonplaats">Bergen</meta:user-defined>
    <meta:user-defined meta:name="OVERHEIDop.straatnaam">Reigers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105 521245</meta:user-defined>
    <meta:user-defined meta:name="OVERHEIDop.versieInformatie"/>
  </office:meta>
</office:document-meta>
</file>