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 Hendriklaan 26, 1862EL, Bergen (NH), het bouwen van een woning, 18 september 2018 (WABO180103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36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6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6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 Hendriklaan 26, 1862EL, Bergen (NH), het bouwen van een woning, 18 september 2018 (WABO1801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368</meta:user-defined>
    <meta:user-defined meta:name="OVERHEIDop.GmbID/DC.identifier">gmb-2018-20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L 26</meta:user-defined>
    <meta:user-defined meta:name="OVERHEIDop.woonplaats">Bergen</meta:user-defined>
    <meta:user-defined meta:name="OVERHEIDop.straatnaam">Prins Hendrik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91 520631</meta:user-defined>
    <meta:user-defined meta:name="OVERHEIDop.versieInformatie"/>
  </office:meta>
</office:document-meta>
</file>