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azantenlaan 10, 1865BN, Bergen aan Zee, het bouwen van een woning met bijgebouw, 13 september  2018 (WABO18010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3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azantenlaan 10, 1865BN, Bergen aan Zee, het bouwen van een woning met bijgebouw, 13 september  2018 (WABO1801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66</meta:user-defined>
    <meta:user-defined meta:name="OVERHEIDop.GmbID/DC.identifier">gmb-2018-20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N 10</meta:user-defined>
    <meta:user-defined meta:name="OVERHEIDop.woonplaats">Bergen aan Zee</meta:user-defined>
    <meta:user-defined meta:name="OVERHEIDop.straatnaam">Fazant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290 519919</meta:user-defined>
    <meta:user-defined meta:name="OVERHEIDop.versieInformatie"/>
  </office:meta>
</office:document-meta>
</file>