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10-12: ontwerp-omgevingsvergunning voor het legaliseren van een deel van het Asielzoekerscentrum (AZC), uitgebreid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10-12, 6705 BN, legaliseren van een deel van het asielzoekerscentrum (AZC), 2013W1297, verzonden 19-09-2018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3 november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136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ergseweg 10-12: ontwerp-omgevingsvergunning voor het legaliseren van een deel van het Asielzoekerscentrum (AZC), uitgebreid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64</meta:user-defined>
    <meta:user-defined meta:name="OVERHEIDop.GmbID/DC.identifier">gmb-2018-201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N 10</meta:user-defined>
    <meta:user-defined meta:name="OVERHEIDop.woonplaats">Wageningen</meta:user-defined>
    <meta:user-defined meta:name="OVERHEIDop.straatnaam">Keijenberg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7090 444987</meta:user-defined>
    <meta:user-defined meta:name="OVERHEIDop.versieInformatie"/>
  </office:meta>
</office:document-meta>
</file>