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destraat 171, 9743 HE Groningen ─ verwijderen asbest (25-01-2018, 2018702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3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adestraat 171, 9743 HE Groningen ─ verwijderen asbest (25-01-2018, 2018702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36</meta:user-defined>
    <meta:user-defined meta:name="OVERHEIDop.GmbID/DC.identifier">gmb-2018-2013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HE 171</meta:user-defined>
    <meta:user-defined meta:name="OVERHEIDop.woonplaats">Groningen</meta:user-defined>
    <meta:user-defined meta:name="OVERHEIDop.straatnaam">Jad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185 582812</meta:user-defined>
    <meta:user-defined meta:name="OVERHEIDop.versieInformatie"/>
  </office:meta>
</office:document-meta>
</file>