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hekwerk op het perceel Kwelder 8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8 een besluit genomen op de aanvraag met zaaknummer 2018-HZ-0411 voor een omgevingsvergunning voor het plaatsen van een hekwerk op locatie Kwelder 8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135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5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5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hekwerk op het perceel Kwelder 8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1355</meta:user-defined>
    <meta:user-defined meta:name="OVERHEIDop.GmbID/DC.identifier">gmb-2018-201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N 8</meta:user-defined>
    <meta:user-defined meta:name="OVERHEID.PostcodeHuisnummer/OVERHEIDop.postcodeHuisnummer">1713GN 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525 520317</meta:user-defined>
    <meta:user-defined meta:name="OVERHEID.EPSG28992/DC.spatial">121537.34 520340.61</meta:user-defined>
    <meta:user-defined meta:name="OVERHEIDop.versieInformatie"/>
  </office:meta>
</office:document-meta>
</file>