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management Doetinchem, diverse activiteiten binnenstad Doetinchem tijdens koopzondag op 30 septem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Centrummanagement Doetinchem voor het organiseren van diverse activiteiten tijdens koopzondag op 30 september 2018 in de binnenstad van Doetinchem van 12.00 tot 17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135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5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5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management Doetinchem, diverse activiteiten binnenstad Doetinchem tijdens koopzondag op 30 sept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1354</meta:user-defined>
    <meta:user-defined meta:name="OVERHEIDop.GmbID/DC.identifier">gmb-2018-201354</meta:user-defined>
    <meta:user-defined meta:name="OVERHEID.TaxonomieBeleidsagenda/OVERHEID.category">Openbare orde en veiligheid | Organisatie en beleid</meta:user-defined>
    <meta:user-defined meta:name="OVERHEIDop.referentienummer">1380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9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5 442246</meta:user-defined>
    <meta:user-defined meta:name="OVERHEIDop.versieInformatie"/>
  </office:meta>
</office:document-meta>
</file>