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e Wurft" op vrijdag 21 en zaterdag 22 september 2018 - (na)bij Zuideinde 3b in Roelofarendsveen - A2018/119 (1120)</text:p>
      <text:section text:name="zakelijke-mededeling_id1-3-2" text:style-name="zakelijke-mededeling">
        <text:section text:name="zakelijke-mededeling-tekst_id1-3-2-1" text:style-name="zakelijke-mededeling-tekst">
          <text:section text:name="tekst_id1-3-2-1-1" text:style-name="tekst">
            <text:p text:style-name="common-al">Verzenddatum: 19-09-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35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e Wurft" op vrijdag 21 en zaterdag 22 september 2018 - (na)bij Zuideinde 3b in Roelofarendsveen - A2018/119 (1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53</meta:user-defined>
    <meta:user-defined meta:name="OVERHEIDop.GmbID/DC.identifier">gmb-2018-2013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119 - 11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P 3d</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50 467477</meta:user-defined>
    <meta:user-defined meta:name="OVERHEIDop.versieInformatie"/>
  </office:meta>
</office:document-meta>
</file>