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Standplaatsvergunning, Saturnus 4, de verkoop van gebakken lekkerbekjes, kibbeling en gerookte zalm en makreel op maandag en zaterda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Standplaatsvergunning, Saturnus 4, de verkoop van gebakken lekkerbekjes,  kibbeling en gerookte zalm en makreel op maandag en zaterdag. 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35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Standplaatsvergunning, Saturnus 4, de verkoop van gebakken lekkerbekjes, kibbeling en gerookte zalm en makreel op maandag en zaterda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52</meta:user-defined>
    <meta:user-defined meta:name="OVERHEIDop.GmbID/DC.identifier">gmb-2018-2013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7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E</meta:user-defined>
    <meta:user-defined meta:name="OVERHEIDop.woonplaats">Amersfoort</meta:user-defined>
    <meta:user-defined meta:name="OVERHEIDop.straatnaam">Saturn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9 467932</meta:user-defined>
    <meta:user-defined meta:name="OVERHEIDop.versieInformatie"/>
  </office:meta>
</office:document-meta>
</file>