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Ravenswade(Jutphaas E3652, 3748, 3749, 3750,3751, 3753, en 3754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9-2018</text:span>
          </text:p>
            <text:p text:style-name="common-al">
            <text:span text:style-name="nadrukcur">Omschrijving: </text:span>het realiseren van een parkeergarage en de hoofdentree aanpassen</text:p>
            <text:p text:style-name="common-al">
            <text:span text:style-name="nadrukcur">Kenmerk: </text:span>73452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135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5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5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Ravenswade(Jutphaas E3652, 3748, 3749, 3750,3751, 3753, en 3754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51</meta:user-defined>
    <meta:user-defined meta:name="OVERHEIDop.GmbID/DC.identifier">gmb-2018-201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54c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61 451581</meta:user-defined>
    <meta:user-defined meta:name="OVERHEIDop.versieInformatie"/>
  </office:meta>
</office:document-meta>
</file>