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vrijstaande woning Randestraat kavel 11 (zaaknummer: 658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kavel 11 </text:span>
            <text:span text:style-name="nadrukvet">–</text:span> ontvangen 19 september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1347</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7</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47</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vrijstaande woning Randestraat kavel 11 (zaaknummer: 658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47</meta:user-defined>
    <meta:user-defined meta:name="OVERHEIDop.GmbID/DC.identifier">gmb-2018-201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WX 3</meta:user-defined>
    <meta:user-defined meta:name="OVERHEIDop.woonplaats">Zwolle</meta:user-defined>
    <meta:user-defined meta:name="OVERHEIDop.straatnaam">Ran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647 505627</meta:user-defined>
    <meta:user-defined meta:name="OVERHEIDop.versieInformatie"/>
  </office:meta>
</office:document-meta>
</file>